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use-window-font-color="true" style:font-name="Times New Roman" fo:font-size="11.5pt" fo:language="it" fo:country="IT" fo:font-weight="normal" style:font-name-asian="Times New Roman" style:font-size-asian="11.5pt" style:font-weight-asian="normal" style:font-name-complex="Times New Roman" style:font-size-complex="11.5pt" style:language-complex="ar" style:country-complex="SA" loext:opacity="0%"/>
    </style:style>
    <style:style style:name="T4" style:family="text">
      <style:text-properties style:use-window-font-color="true" style:font-name="Times New Roman" fo:font-size="11.5pt" fo:language="it" fo:country="IT" fo:font-weight="normal" style:font-name-asian="Times New Roman" style:font-size-asian="11.5pt" style:font-weight-asian="normal" style:font-name-complex="Times New Roman" style:font-size-complex="11.5pt" style:language-complex="ar" style:country-complex="SA" loext:opacity="0%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Strong_20_Emphasis">Modello “A”</text:span></text:h>
      <text:p text:style-name="P5"><text:span text:style-name="Strong_20_Emphasis"><text:span text:style-name="T5">Manifestazione di interesse per l'alienazione dell'immobile di proprietà del </text:span></text:span><text:span text:style-name="Strong_20_Emphasis"><text:span text:style-name="T5">comune di San Gregorio </text:span></text:span><text:span text:style-name="Strong_20_Emphasis"><text:span text:style-name="T5">di Catania denominato “</text:span></text:span><text:span text:style-name="Strong_20_Emphasis"><text:span text:style-name="T5">Ex-</text:span></text:span><text:span text:style-name="Strong_20_Emphasis"><text:span text:style-name="T5">Macello</text:span></text:span><text:span text:style-name="Strong_20_Emphasis"><text:span text:style-name="T5">”</text:span></text:span></text:p>
      <text:p text:style-name="P4"><text:span text:style-name="Strong_20_Emphasis"/></text:p>
      <text:p text:style-name="P4"><text:span text:style-name="Strong_20_Emphasis">Comune di San Gregorio di Catania</text:span></text:p>
      <text:p text:style-name="P3"><text:span text:style-name="Strong_20_Emphasis"><text:span text:style-name="T1">Al </text:span></text:span><text:span text:style-name="Strong_20_Emphasis"><text:span text:style-name="T1">Responsabile dell’Area Tecnica</text:span></text:span></text:p>
      <text:p text:style-name="P3"><text:span text:style-name="Emphasis"><text:span text:style-name="T1">Ing. </text:span></text:span><text:span text:style-name="Emphasis"><text:span text:style-name="T1">Ezio Daniele Baviera</text:span></text:span><text:span text:style-name="T1"><text:line-break/></text:span><text:span text:style-name="T1">Piazza Marconi n.11 - 95027</text:span><text:span text:style-name="T1"><text:line-break/> </text:span><text:span text:style-name="Strong_20_Emphasis"><text:span text:style-name="T1">PEC:</text:span></text:span><text:span text:style-name="T1"> </text:span><text:span text:style-name="T2">comune.sangregorio.ct@anutelpec.it</text:span></text:p>
      <text:p text:style-name="P4"><text:line-break/></text:p>
      <text:p text:style-name="P5"><text:span text:style-name="Strong_20_Emphasis">Oggetto:</text:span> <text:span text:style-name="T5">Manifestazione di interesse per l'alienazione dell'immobile di proprietà del </text:span><text:span text:style-name="T5">comune di San Gregorio </text:span><text:span text:style-name="T5">di Catania denominato “</text:span><text:span text:style-name="T5">Ex-</text:span><text:span text:style-name="T5">Macello</text:span><text:span text:style-name="T5">”</text:span></text:p>
      <text:p text:style-name="Horizontal_20_Line"/>
      <text:p text:style-name="Text_20_body">Il/La sottoscritto/a ____________________________________________________________,<text:line-break/>nato/a a __________________________________________ il ___________________________,<text:line-break/>residente in ___________________________________________________________, via _____________________________, n. ______,<text:line-break/>C.F. ____________________________________________________________,</text:p>
      <text:p text:style-name="Text_20_body">in qualità di (barrare una delle due opzioni):</text:p>
      <text:p text:style-name="Text_20_body">☐ Offerente singolo<text:line-break/>☐ Legale rappresentante della ditta _______________________________________________________,<text:line-break/>con sede legale in ________________________________________________________,<text:line-break/>Via ____________________________________________,<text:line-break/>P. IVA _____________________________ – C.F. _____________________________;</text:p>
      <text:p text:style-name="Horizontal_20_Line"/>
      <text:h text:style-name="P2" text:outline-level="3"><text:span text:style-name="Strong_20_Emphasis">DICHIARA</text:span></text:h>
      <text:p text:style-name="P5">di manifestare interesse a partecipare all’acquisto del seguente immobile di proprietà della Città Metropolitana di Catania:</text:p>
      <text:p text:style-name="P5">☑ <text:span text:style-name="T3">“Ex-Macello”, sito nel Comune di San Gregorio di Catania (CT), in </text:span><text:span text:style-name="Car._20_predefinito_20_paragrafo"><text:span text:style-name="T3">in via Macello n. 39, censito in catasto al foglio 1, part. 58 sub 1, cat</text:span></text:span><text:span text:style-name="Car._20_predefinito_20_paragrafo"><text:span text:style-name="T3">egoria</text:span></text:span><text:span text:style-name="Car._20_predefinito_20_paragrafo"><text:span text:style-name="T3"> C/6</text:span></text:span>.</text:p>
      <text:h text:style-name="P2" text:outline-level="3"><text:span text:style-name="Strong_20_Emphasis">DICHIARA, inoltre:</text:span></text:h>
      <text:list xml:id="list4602697951356796758" text:style-name="L1">
        <text:list-item>
          <text:p text:style-name="P6">di non trovarsi in alcuna delle cause di esclusione di cui agli articoli 94, 95, 96, 97 e 98 del D.Lgs. 31 marzo 2023, n. 36 e s.m.i., né in alcuna situazione che comporti l’incapacità a contrarre con la Pubblica Amministrazione;</text:p>
        </text:list-item>
        <text:list-item>
          <text:p text:style-name="P6">di essere a conoscenza che il termine ultimo e perentorio per far pervenire la presente manifestazione d’interesse al protocollo della Città Metropolitana di Catania, <text:soft-page-break/><text:span text:style-name="Strong_20_Emphasis"><text:span text:style-name="T1">esclusivamente tramite posta elettronica certificata (PEC)</text:span></text:span><text:span text:style-name="T1"> all’indirizzo </text:span><text:span text:style-name="Strong_20_Emphasis"><text:span text:style-name="T2">protocollo@pec.cittametropolitanact.it</text:span></text:span><text:span text:style-name="T1">, è fissato per le ore </text:span><text:span text:style-name="Strong_20_Emphasis"><text:span text:style-name="T1">24:00 del </text:span></text:span><text:span text:style-name="Strong_20_Emphasis"><text:span text:style-name="T1">31/08/2</text:span></text:span><text:span text:style-name="Strong_20_Emphasis"><text:span text:style-name="T1">026</text:span></text:span><text:span text:style-name="T1">, oltre il quale ogni istanza sarà considerata </text:span><text:span text:style-name="Strong_20_Emphasis"><text:span text:style-name="T1">inammissibile</text:span></text:span><text:span text:style-name="T1">;</text:span></text:p>
        </text:list-item>
        <text:list-item>
          <text:p text:style-name="P6">di <text:span text:style-name="Strong_20_Emphasis"><text:span text:style-name="T1">acconsentire</text:span></text:span> al trattamento dei dati personali forniti, anche con strumenti informatici, ai sensi del D.Lgs. 10 agosto 2018, n. 101, esclusivamente nell’ambito della procedura regolata dal presente avviso e secondo l’informativa riportata nello stesso.</text:p>
        </text:list-item>
      </text:list>
      <text:p text:style-name="Text_20_body"><text:span text:style-name="Strong_20_Emphasis"><text:span text:style-name="T1">Luogo</text:span></text:span><text:span text:style-name="T1"> ____________________________, </text:span><text:span text:style-name="Strong_20_Emphasis"><text:span text:style-name="T1">Data</text:span></text:span><text:span text:style-name="T1"> _______________________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Firma</text:span></text:span></text:p>
      <text:p text:style-name="Text_20_body"><text:span text:style-name="Emphasis">(Allegare copia del documento d’identità, salvo firma digital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Lucida Sans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Stile di pagina predefinito2"/><text:page-number text:select-page="current">2</text:page-number> / <text:page-count>2</text:page-count><text:bookmark-end text:name="PageNumWizard_FOOTER_Stile di pagina predefinito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4T10:10:11.510906600</meta:creation-date>
    <dc:date>2026-07-31T09:21:20.700000000</dc:date>
    <meta:editing-duration>PT4H43M22S</meta:editing-duration>
    <meta:editing-cycles>6</meta:editing-cycles>
    <meta:generator>OpenOffice/4.1.1$Win32 OpenOffice.org_project/411m6$Build-9775</meta:generator>
    <meta:print-date>2025-07-24T10:12:50.954441500</meta:print-date>
    <meta:document-statistic meta:table-count="0" meta:image-count="0" meta:object-count="0" meta:page-count="2" meta:paragraph-count="21" meta:word-count="297" meta:character-count="2473"/>
  </office:meta>
</office:document-meta>
</file>